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Calibri" officeooo:paragraph-rsid="0019767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Calibri" officeooo:paragraph-rsid="001bbe5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Calibri" officeooo:paragraph-rsid="001c02c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alibri" officeooo:paragraph-rsid="0019dc17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officeooo:paragraph-rsid="0019767a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Calibri" officeooo:paragraph-rsid="0019767a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officeooo:paragraph-rsid="001bbe5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" fo:font-size="15pt" officeooo:paragraph-rsid="0019dc17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libri" fo:font-size="15pt" officeooo:paragraph-rsid="0019767a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libri" fo:font-size="15pt" officeooo:paragraph-rsid="001bbe5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" fo:font-size="15pt" officeooo:paragraph-rsid="0019767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" fo:font-size="15pt" officeooo:paragraph-rsid="001bbe5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alibri" fo:font-size="15pt" officeooo:paragraph-rsid="001c02cd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Calibri" fo:font-size="12pt" fo:font-weight="bold" officeooo:paragraph-rsid="001bbe5d" style:font-weight-asian="bold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Calibri" fo:font-size="12pt" fo:font-weight="bold" officeooo:paragraph-rsid="001bbe5d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19dc17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bold" officeooo:rsid="0015f3a3" style:font-weight-asian="bold" style:font-weight-complex="bold"/>
    </style:style>
    <style:style style:name="T4" style:family="text">
      <style:text-properties fo:font-size="15pt"/>
    </style:style>
    <style:style style:name="T5" style:family="text">
      <style:text-properties fo:font-size="15pt" officeooo:rsid="0019767a"/>
    </style:style>
    <style:style style:name="T6" style:family="text">
      <style:text-properties fo:font-size="15pt" style:text-underline-style="solid" style:text-underline-width="auto" style:text-underline-color="font-color"/>
    </style:style>
    <style:style style:name="T7" style:family="text">
      <style:text-properties fo:font-size="15pt" style:text-underline-style="solid" style:text-underline-width="auto" style:text-underline-color="font-color" officeooo:rsid="0019767a"/>
    </style:style>
    <style:style style:name="T8" style:family="text">
      <style:text-properties fo:font-size="15pt" style:text-underline-style="none" officeooo:rsid="0019767a"/>
    </style:style>
    <style:style style:name="T9" style:family="text">
      <style:text-properties fo:font-size="15pt" officeooo:rsid="001bbe5d"/>
    </style:style>
    <style:style style:name="T10" style:family="text">
      <style:text-properties fo:font-size="15pt" officeooo:rsid="001c02cd"/>
    </style:style>
    <style:style style:name="T11" style:family="text">
      <style:text-properties fo:font-size="15pt" officeooo:rsid="001d33ff"/>
    </style:style>
    <style:style style:name="T12" style:family="text">
      <style:text-properties fo:font-size="15pt" officeooo:rsid="0020ad1a"/>
    </style:style>
    <style:style style:name="T13" style:family="text">
      <style:text-properties fo:font-size="13.5pt"/>
    </style:style>
    <style:style style:name="T14" style:family="text">
      <style:text-properties officeooo:rsid="001deeee"/>
    </style:style>
    <style:style style:name="T15" style:family="text">
      <style:text-properties style:font-name="Calibri"/>
    </style:style>
    <style:style style:name="T16" style:family="text">
      <style:text-properties style:font-name="Calibri" fo:font-size="12pt"/>
    </style:style>
    <style:style style:name="T17" style:family="text">
      <style:text-properties style:font-name="Calibri" fo:font-size="15pt"/>
    </style:style>
    <style:style style:name="T18" style:family="text">
      <style:text-properties style:font-name="Calibri" fo:font-size="15pt" officeooo:rsid="0019767a"/>
    </style:style>
    <style:style style:name="T19" style:family="text">
      <style:text-properties style:font-name="Calibri" fo:font-size="15pt" officeooo:rsid="001deeee"/>
    </style:style>
    <style:style style:name="T20" style:family="text">
      <style:text-properties style:font-name="Calibri" fo:font-size="15pt" officeooo:rsid="001d33ff"/>
    </style:style>
    <style:style style:name="T21" style:family="text">
      <style:text-properties style:font-name="Calibri" fo:font-size="15pt" officeooo:rsid="001eedb7"/>
    </style:style>
    <style:style style:name="T22" style:family="text">
      <style:text-properties officeooo:rsid="001eed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Da compilare da parte dell’alunno o della famiglia o del tutore dello studente disabile. </text:span><text:span text:style-name="T15"><text:line-break/><text:line-break/></text:span><text:span text:style-name="T17">Richiesta di </text:span><text:span text:style-name="T18">accesso a</text:span><text:span text:style-name="T17">l </text:span><text:span text:style-name="T18">servizio di </text:span><text:span text:style-name="T17"><text:s/>trasporto scolastico di alunni <text:s/>con disabilit</text:span><text:span text:style-name="T19">à</text:span><text:span text:style-name="T17"> frequentanti le istituzioni scolastiche secondarie di </text:span><text:span text:style-name="T21">II</text:span><text:span text:style-name="T17"> grado statali o paritarie o i percorsi triennali di </text:span><text:span text:style-name="T20">I</text:span><text:span text:style-name="T17">e</text:span><text:span text:style-name="T20">FP</text:span><text:span text:style-name="T17"> </text:span></text:p>
      <text:p text:style-name="P8"/>
      <text:p text:style-name="P4"><text:span text:style-name="T6">Anno scolastico 202</text:span><text:span text:style-name="T7">1</text:span><text:span text:style-name="T6">-2</text:span><text:span text:style-name="T7">2</text:span><text:span text:style-name="T4"> </text:span></text:p>
      <text:p text:style-name="P11"/>
      <text:p text:style-name="P6"><text:line-break/><text:span text:style-name="T4">Al Comune di </text:span><text:span text:style-name="T5">Mentana</text:span></text:p>
      <text:p text:style-name="P6"><text:span text:style-name="T4"><text:s/>Servizi </text:span><text:span text:style-name="T5">Sociali e Culturali-Pubblica Istruzione</text:span><text:span text:style-name="T4"> </text:span></text:p>
      <text:p text:style-name="P7"><text:span text:style-name="T12">v</text:span><text:span text:style-name="T5">ia III novembre 25</text:span><text:span text:style-name="T4"> </text:span></text:p>
      <text:p text:style-name="P7"><text:span text:style-name="T4">0001</text:span><text:span text:style-name="T5">3</text:span><text:span text:style-name="T4"> M</text:span><text:span text:style-name="T5">entana</text:span><text:span text:style-name="T4"> (Roma)</text:span></text:p>
      <text:p text:style-name="P14"/>
      <text:p text:style-name="P7"><text:a xlink:type="simple" xlink:href="mailto:protocollo@mentana.gov.it" text:style-name="Internet_20_link" text:visited-style-name="Visited_20_Internet_20_Link"><text:span text:style-name="T2">protocollo@mentana.gov.it</text:span></text:a></text:p>
      <text:p text:style-name="P15"><text:s/></text:p>
      <text:p text:style-name="P7"><text:a xlink:type="simple" xlink:href="mailto:protocollo@pec.comune.mentana.rm.it" text:style-name="Internet_20_link" text:visited-style-name="Visited_20_Internet_20_Link"><text:span text:style-name="T2">protocollo@</text:span></text:a><text:a xlink:type="simple" xlink:href="mailto:protocollo@pec.comune.mentana.rm.it" text:style-name="Internet_20_link" text:visited-style-name="Visited_20_Internet_20_Link"><text:span text:style-name="T3">pec.comune.</text:span></text:a><text:a xlink:type="simple" xlink:href="mailto:protocollo@pec.comune.mentana.rm.it" text:style-name="Internet_20_link" text:visited-style-name="Visited_20_Internet_20_Link"><text:span text:style-name="T2">mentana.</text:span></text:a><text:a xlink:type="simple" xlink:href="mailto:protocollo@pec.comune.mentana.rm.it" text:style-name="Internet_20_link" text:visited-style-name="Visited_20_Internet_20_Link"><text:span text:style-name="T3">rm</text:span></text:a><text:a xlink:type="simple" xlink:href="mailto:protocollo@pec.comune.mentana.rm.it" text:style-name="Internet_20_link" text:visited-style-name="Visited_20_Internet_20_Link"><text:span text:style-name="T2">.it</text:span></text:a></text:p>
      <text:p text:style-name="P14"/>
      <text:p text:style-name="P6"/>
      <text:p text:style-name="P5"><text:line-break/><text:span text:style-name="T4">DICHIARAZIONE SOSTITUTIVA DI ATTO NOTORIO </text:span><text:line-break/><text:span text:style-name="T13">(DPR 28/12/2000, n. 445, art. 47 e art.48) </text:span><text:line-break/></text:p>
      <text:p text:style-name="P5"/>
      <text:p text:style-name="P9"/>
      <text:p text:style-name="P3"><text:span text:style-name="T4">Il/la sottoscritto/</text:span><text:span text:style-name="T5">a</text:span><text:span text:style-name="T6"> <text:s text:c="29"/>____________________________________ </text:span><text:span text:style-name="T8">n</text:span><text:span text:style-name="T4">ato/a_____________________il_____________</text:span><text:span text:style-name="T9">C</text:span><text:span text:style-name="T4">.</text:span><text:span text:style-name="T9">F.</text:span><text:span text:style-name="T4">_____________________ residente a_____________________________ in Via_______________________________cap__________ </text:span><text:span text:style-name="T9">t</text:span><text:span text:style-name="T4">el._______________________ e.mail ___________________________ in qualità di________________ dell’alunno/a_______________________ nato/a_____________________ il_____________ </text:span></text:p>
      <text:p text:style-name="P3"><text:span text:style-name="T9">C</text:span><text:span text:style-name="T4">.</text:span><text:span text:style-name="T9">F.</text:span><text:span text:style-name="T4"> __________________________ <text:s/>residente a _____________________ in </text:span><text:span text:style-name="T10">V</text:span><text:span text:style-name="T4">ia_____________________________ cap __________ iscritto/a_______________________ al ____ anno sez. _____ dell’Istituto_____________________________indirizzo di studio_____________________________sede__________________________ via__________________________ <text:s/></text:span><text:line-break/></text:p>
      <text:p text:style-name="P10"/>
      <text:p text:style-name="P10"/>
      <text:p text:style-name="P10"/>
      <text:p text:style-name="P10"><text:soft-page-break/></text:p>
      <text:p text:style-name="P10">CHIEDE:</text:p>
      <text:p text:style-name="P2"><text:span text:style-name="T4"><text:s/></text:span><text:line-break/><text:span text:style-name="T4">per l’alunno/a sopra indicato l</text:span><text:span text:style-name="T5">'accesso al servizio di</text:span><text:span text:style-name="T4"> trasporto scolastico: </text:span></text:p>
      <text:p text:style-name="P12"/>
      <text:p text:style-name="P2">□ <text:s/><text:span text:style-name="T4">in forma completa (andata e ritorno) </text:span></text:p>
      <text:p text:style-name="P12"/>
      <text:p text:style-name="P2">□ <text:span text:style-name="T4">parziale ( solo andata o solo ritorno, solo in alcuni periodi dell’anno scolastico) </text:span><text:line-break/><text:line-break/><text:span text:style-name="T4">DICHIARA INOLTRE CHE <text:s/>che il percorso da casa a scuola - andata e ritorno - è quantificabile in KM_____________________ </text:span></text:p>
      <text:p text:style-name="P12"/>
      <text:p text:style-name="P13">che l’intervento di trasporto dello studente sopraindicato è estremamente complesso ed oneroso per i seguenti motivi: __________________________________________________________</text:p>
      <text:p text:style-name="P13">__________________________________________________________</text:p>
      <text:p text:style-name="P13">__________________________________________________________ <text:s text:c="6"/></text:p>
      <text:p text:style-name="P13"/>
      <text:p text:style-name="P3"><text:span text:style-name="T4">Allega: </text:span><text:line-break/><text:line-break/><text:span text:style-name="T4">1. certificazione medica rilasciata dalla asl che attesta l’impossibilità di una autonoma fruizione <text:s/>dei servizi di trasporto di linea; <text:s text:c="2"/></text:span></text:p>
      <text:p text:style-name="P11"/>
      <text:p text:style-name="P1"><text:span text:style-name="T4">2. fotocopia leggibile della certificazione L. 104/92, art. 3 comma 3, attestante la minorazione <text:s/>singola o plurima che ha ridotto gravemente l'autonomia personale, in modo da rendere necessario <text:s/>un intervento assistenziale permanente, continuativa e globale nella sfera individuale o in quella <text:s/>relazionale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0T12:30:47.116000000</meta:creation-date>
    <dc:date>2021-08-24T09:18:28.070000000</dc:date>
    <meta:editing-duration>PT30M37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1" meta:word-count="245" meta:character-count="2412" meta:non-whitespace-character-count="2112"/>
  </office:meta>
</office:document-meta>
</file>