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507cm" table:align="left" style:writing-mode="lr-tb"/>
    </style:style>
    <style:style style:name="Tabella3.A" style:family="table-column">
      <style:table-column-properties style:column-width="5.711cm"/>
    </style:style>
    <style:style style:name="Tabella3.B" style:family="table-column">
      <style:table-column-properties style:column-width="7.585cm"/>
    </style:style>
    <style:style style:name="Tabella3.C" style:family="table-column">
      <style:table-column-properties style:column-width="4.21cm"/>
    </style:style>
    <style:style style:name="Tabella3.A1" style:family="table-cell">
      <style:table-cell-properties style:vertical-align="top" fo:padding="0.097cm" fo:border-left="0.25pt solid #000000" fo:border-right="none" fo:border-top="0.25pt solid #000000" fo:border-bottom="0.25pt solid #000000" fo:wrap-option="wrap"/>
    </style:style>
    <style:style style:name="Tabella3.B1" style:family="table-cell">
      <style:table-cell-properties style:vertical-align="top" fo:padding="0.097cm" fo:border-left="0.25pt solid #000000" fo:border-right="none" fo:border-top="0.25pt solid #000000" fo:border-bottom="0.25pt solid #000000" fo:wrap-option="wrap"/>
    </style:style>
    <style:style style:name="Tabella3.C1" style:family="table-cell">
      <style:table-cell-properties style:vertical-align="top" fo:padding="0.097cm" fo:border="0.25pt solid #000000" fo:wrap-option="wrap"/>
    </style:style>
    <style:style style:name="Tabella3.A2" style:family="table-cell">
      <style:table-cell-properties style:vertical-align="top" fo:padding="0.097cm" fo:border-left="0.25pt solid #000000" fo:border-right="none" fo:border-top="none" fo:border-bottom="0.25pt solid #000000" fo:wrap-option="wrap"/>
    </style:style>
    <style:style style:name="Tabella3.B2" style:family="table-cell">
      <style:table-cell-properties style:vertical-align="top" fo:padding="0.097cm" fo:border-left="0.25pt solid #000000" fo:border-right="none" fo:border-top="none" fo:border-bottom="0.25pt solid #000000" fo:wrap-option="wrap"/>
    </style:style>
    <style:style style:name="Tabella3.C2" style:family="table-cell">
      <style:table-cell-properties style:vertical-align="top" fo:padding="0.097cm" fo:border-left="0.25pt solid #000000" fo:border-right="0.25pt solid #000000" fo:border-top="none" fo:border-bottom="0.25pt solid #000000" fo:wrap-option="wrap"/>
    </style:style>
    <style:style style:name="Tabella3.A3" style:family="table-cell">
      <style:table-cell-properties style:vertical-align="top" fo:padding="0.097cm" fo:border-left="0.25pt solid #000000" fo:border-right="none" fo:border-top="none" fo:border-bottom="0.25pt solid #000000" fo:wrap-option="wrap"/>
    </style:style>
    <style:style style:name="Tabella3.B3" style:family="table-cell">
      <style:table-cell-properties style:vertical-align="top" fo:padding="0.097cm" fo:border-left="0.25pt solid #000000" fo:border-right="none" fo:border-top="none" fo:border-bottom="0.25pt solid #000000" fo:wrap-option="wrap"/>
    </style:style>
    <style:style style:name="Tabella3.C3" style:family="table-cell">
      <style:table-cell-properties style:vertical-align="top" fo:padding="0.097cm" fo:border-left="0.25pt solid #000000" fo:border-right="0.25pt solid #000000" fo:border-top="none" fo:border-bottom="0.25pt solid #000000" fo:wrap-option="wrap"/>
    </style:style>
    <style:style style:name="Tabella3.A4" style:family="table-cell">
      <style:table-cell-properties style:vertical-align="top" fo:padding="0.097cm" fo:border-left="0.25pt solid #000000" fo:border-right="none" fo:border-top="none" fo:border-bottom="0.25pt solid #000000" fo:wrap-option="wrap"/>
    </style:style>
    <style:style style:name="Tabella3.B4" style:family="table-cell">
      <style:table-cell-properties style:vertical-align="top" fo:padding="0.097cm" fo:border-left="0.25pt solid #000000" fo:border-right="none" fo:border-top="none" fo:border-bottom="0.25pt solid #000000" fo:wrap-option="wrap"/>
    </style:style>
    <style:style style:name="Tabella3.C4" style:family="table-cell">
      <style:table-cell-properties style:vertical-align="top" fo:padding="0.097cm" fo:border-left="0.25pt solid #000000" fo:border-right="0.25pt solid #000000" fo:border-top="none" fo:border-bottom="0.25pt solid #000000" fo:wrap-option="wrap"/>
    </style:style>
    <style:style style:name="Tabella3.A5" style:family="table-cell">
      <style:table-cell-properties style:vertical-align="top" fo:padding="0.097cm" fo:border-left="0.25pt solid #000000" fo:border-right="none" fo:border-top="none" fo:border-bottom="0.25pt solid #000000" fo:wrap-option="wrap"/>
    </style:style>
    <style:style style:name="Tabella3.B5" style:family="table-cell">
      <style:table-cell-properties style:vertical-align="top" fo:padding="0.097cm" fo:border-left="0.25pt solid #000000" fo:border-right="none" fo:border-top="none" fo:border-bottom="0.25pt solid #000000" fo:wrap-option="wrap"/>
    </style:style>
    <style:style style:name="Tabella3.C5" style:family="table-cell">
      <style:table-cell-properties style:vertical-align="top" fo:padding="0.097cm" fo:border-left="0.25pt solid #000000" fo:border-right="0.25pt solid #000000" fo:border-top="none" fo:border-bottom="0.25pt solid #000000" fo:wrap-option="wrap"/>
    </style:style>
    <style:style style:name="Tabella3.A6" style:family="table-cell">
      <style:table-cell-properties style:vertical-align="top" fo:padding="0.097cm" fo:border-left="0.25pt solid #000000" fo:border-right="none" fo:border-top="none" fo:border-bottom="0.25pt solid #000000" fo:wrap-option="wrap"/>
    </style:style>
    <style:style style:name="Tabella3.B6" style:family="table-cell">
      <style:table-cell-properties style:vertical-align="top" fo:padding="0.097cm" fo:border-left="0.25pt solid #000000" fo:border-right="none" fo:border-top="none" fo:border-bottom="0.25pt solid #000000" fo:wrap-option="wrap"/>
    </style:style>
    <style:style style:name="Tabella3.C6" style:family="table-cell">
      <style:table-cell-properties style:vertical-align="top" fo:padding="0.097cm" fo:border-left="0.25pt solid #000000" fo:border-right="0.25pt solid #000000" fo:border-top="none" fo:border-bottom="0.25pt solid #000000" fo:wrap-option="wrap"/>
    </style:style>
    <style:style style:name="Tabella3.A7" style:family="table-cell">
      <style:table-cell-properties style:vertical-align="top" fo:padding="0.097cm" fo:border-left="0.25pt solid #000000" fo:border-right="none" fo:border-top="none" fo:border-bottom="0.25pt solid #000000" fo:wrap-option="wrap"/>
    </style:style>
    <style:style style:name="Tabella3.B7" style:family="table-cell">
      <style:table-cell-properties style:vertical-align="top" fo:padding="0.097cm" fo:border-left="0.25pt solid #000000" fo:border-right="none" fo:border-top="none" fo:border-bottom="0.25pt solid #000000" fo:wrap-option="wrap"/>
    </style:style>
    <style:style style:name="Tabella3.C7" style:family="table-cell">
      <style:table-cell-properties style:vertical-align="top" fo:padding="0.097cm" fo:border-left="0.25pt solid #000000" fo:border-right="0.25pt solid #000000" fo:border-top="none" fo:border-bottom="0.25pt solid #000000" fo:wrap-option="wrap"/>
    </style:style>
    <style:style style:name="P1" style:family="paragraph" style:parent-style-name="Heading_20_1">
      <style:paragraph-properties fo:margin-left="0cm" fo:margin-right="4.733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0cm" fo:margin-right="4.713cm" fo:text-indent="0cm" style:auto-text-indent="false"/>
    </style:style>
    <style:style style:name="P3" style:family="paragraph" style:parent-style-name="Standard">
      <style:paragraph-properties fo:margin-left="0.309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309cm" fo:margin-right="0cm" fo:margin-top="0.011cm" fo:margin-bottom="0cm" loext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309cm" fo:margin-right="0cm" fo:margin-top="0.226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309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309cm" fo:margin-right="0cm" fo:margin-top="0.164cm" fo:margin-bottom="0cm" loext:contextual-spacing="false" fo:text-indent="0cm" style:auto-text-indent="false">
        <style:tab-stops>
          <style:tab-stop style:position="6.354cm"/>
          <style:tab-stop style:position="13.654cm"/>
        </style:tab-stops>
      </style:paragraph-properties>
    </style:style>
    <style:style style:name="P8" style:family="paragraph" style:parent-style-name="Heading_20_1">
      <style:paragraph-properties fo:margin-left="0.309cm" fo:margin-right="0cm" fo:margin-top="0.139cm" fo:margin-bottom="0cm" loext:contextual-spacing="false" fo:text-align="center" style:justify-single-word="false" fo:text-indent="0cm" style:auto-text-indent="false"/>
      <style:text-properties officeooo:rsid="00144946" officeooo:paragraph-rsid="00144946"/>
    </style:style>
    <style:style style:name="P9" style:family="paragraph" style:parent-style-name="Heading_20_2">
      <style:paragraph-properties fo:text-align="justify" style:justify-single-word="false"/>
    </style:style>
    <style:style style:name="P10" style:family="paragraph" style:parent-style-name="Standard">
      <style:paragraph-properties fo:margin-top="0.014cm" fo:margin-bottom="0cm" loext:contextual-spacing="false" fo:line-height="100%"/>
      <style:text-properties fo:font-size="12pt" fo:font-style="italic" fo:font-weight="bold" style:font-size-asian="12pt" style:font-style-asian="italic" style:font-weight-asian="bold"/>
    </style:style>
    <style:style style:name="P11" style:family="paragraph" style:parent-style-name="Standard">
      <style:paragraph-properties fo:margin-top="0.014cm" fo:margin-bottom="0cm" loext:contextual-spacing="false"/>
      <style:text-properties fo:font-size="11pt" fo:font-weight="normal" officeooo:rsid="0010cb6b" officeooo:paragraph-rsid="0012728c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.014cm" fo:margin-bottom="0cm" loext:contextual-spacing="false"/>
      <style:text-properties fo:font-size="11pt" fo:font-weight="normal" officeooo:rsid="0010cb6b" officeooo:paragraph-rsid="0010cb6b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.014cm" fo:margin-bottom="0cm" loext:contextual-spacing="false"/>
      <style:text-properties fo:font-size="11pt" fo:font-weight="normal" officeooo:rsid="0010cb6b" officeooo:paragraph-rsid="0012728c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.014cm" fo:margin-bottom="0cm" loext:contextual-spacing="false"/>
      <style:text-properties officeooo:paragraph-rsid="0010cb6b"/>
    </style:style>
    <style:style style:name="P15" style:family="paragraph" style:parent-style-name="Standard">
      <style:paragraph-properties fo:margin-left="0cm" fo:margin-right="0.27cm" fo:margin-top="0cm" fo:margin-bottom="0cm" loext:contextual-spacing="false" fo:text-align="end" style:justify-single-word="false" fo:text-indent="0cm" style:auto-text-indent="false"/>
    </style:style>
    <style:style style:name="P16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text-properties fo:font-size="10pt" fo:font-weight="bold" style:font-size-asian="10pt" style:font-weight-asian="bold"/>
    </style:style>
    <style:style style:name="P19" style:family="paragraph" style:parent-style-name="Text_20_body">
      <style:text-properties style:font-name="Times New Roman" fo:font-size="8.5pt" style:font-size-asian="8.5pt"/>
    </style:style>
    <style:style style:name="P20" style:family="paragraph" style:parent-style-name="Text_20_body">
      <style:text-properties fo:font-size="10.5pt" style:font-size-asian="10.5pt"/>
    </style:style>
    <style:style style:name="P21" style:family="paragraph" style:parent-style-name="Text_20_body">
      <style:paragraph-properties fo:margin-left="5.408cm" fo:margin-right="0.222cm" fo:margin-top="0.002cm" fo:margin-bottom="0cm" loext:contextual-spacing="false" fo:text-align="end" style:justify-single-word="false" fo:text-indent="0.734cm" style:auto-text-indent="false" fo:break-before="column"/>
    </style:style>
    <style:style style:name="P22" style:family="paragraph" style:parent-style-name="Text_20_body">
      <style:paragraph-properties fo:margin-top="0.019cm" fo:margin-bottom="0cm" loext:contextual-spacing="false"/>
      <style:text-properties fo:font-size="9.5pt" fo:font-style="italic" fo:font-weight="bold" style:font-size-asian="9.5pt" style:font-style-asian="italic" style:font-weight-asian="bold"/>
    </style:style>
    <style:style style:name="P23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24" style:family="paragraph" style:parent-style-name="Text_20_body">
      <style:paragraph-properties fo:margin-top="0.009cm" fo:margin-bottom="0cm" loext:contextual-spacing="false"/>
      <style:text-properties fo:font-size="17pt" fo:font-weight="bold" style:font-size-asian="17pt" style:font-weight-asian="bold"/>
    </style:style>
    <style:style style:name="P25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6" style:family="paragraph" style:parent-style-name="Text_20_body">
      <style:paragraph-properties fo:margin-left="0.309cm" fo:margin-right="0.318cm" fo:line-height="143%" fo:text-align="justify" style:justify-single-word="false" fo:text-indent="0cm" style:auto-text-indent="false">
        <style:tab-stops>
          <style:tab-stop style:position="9.599cm"/>
          <style:tab-stop style:position="12.769cm"/>
          <style:tab-stop style:position="17.022cm"/>
          <style:tab-stop style:position="17.092cm"/>
          <style:tab-stop style:position="17.187cm"/>
        </style:tab-stops>
      </style:paragraph-properties>
    </style:style>
    <style:style style:name="P27" style:family="paragraph" style:parent-style-name="Text_20_body">
      <style:paragraph-properties fo:margin-left="0.309cm" fo:margin-right="0.222cm" fo:margin-top="0.212cm" fo:margin-bottom="0cm" loext:contextual-spacing="false" fo:line-height="143%" fo:text-align="justify" style:justify-single-word="false" fo:text-indent="0cm" style:auto-text-indent="false">
        <style:tab-stops>
          <style:tab-stop style:position="17.189cm"/>
          <style:tab-stop style:position="17.306cm"/>
        </style:tab-stops>
      </style:paragraph-properties>
      <style:text-properties officeooo:paragraph-rsid="000db815"/>
    </style:style>
    <style:style style:name="P28" style:family="paragraph" style:parent-style-name="Text_20_body">
      <style:paragraph-properties fo:margin-left="0.309cm" fo:margin-right="0.247cm" fo:margin-top="0.226cm" fo:margin-bottom="0cm" loext:contextual-spacing="false" fo:line-height="143%" fo:text-indent="0cm" style:auto-text-indent="false">
        <style:tab-stops>
          <style:tab-stop style:position="8.066cm"/>
          <style:tab-stop style:position="14.836cm"/>
          <style:tab-stop style:position="17.163cm"/>
        </style:tab-stops>
      </style:paragraph-properties>
    </style:style>
    <style:style style:name="P29" style:family="paragraph" style:parent-style-name="Text_20_body">
      <style:paragraph-properties fo:margin-left="0.185cm" fo:margin-right="0cm" fo:margin-top="0.164cm" fo:margin-bottom="0cm" loext:contextual-spacing="false" fo:text-indent="0cm" style:auto-text-indent="false"/>
    </style:style>
    <style:style style:name="P30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31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32" style:family="paragraph" style:parent-style-name="Text_20_body">
      <style:paragraph-properties fo:margin-left="0cm" fo:margin-right="0cm" fo:line-height="0.425cm" fo:text-indent="0cm" style:auto-text-indent="false"/>
      <style:text-properties fo:font-size="17pt" style:font-size-asian="17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style:font-size-asian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0cb6b"/>
    </style:style>
    <style:style style:name="P35" style:family="paragraph" style:parent-style-name="NARRATIVA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2pt" fo:language="it" fo:country="IT" fo:font-weight="normal" officeooo:paragraph-rsid="0012728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P36" style:family="paragraph" style:parent-style-name="Text_20_body">
      <style:paragraph-properties fo:margin-left="0cm" fo:margin-right="0cm" fo:margin-top="0.383cm" fo:margin-bottom="0cm" loext:contextual-spacing="false" fo:text-indent="0cm" style:auto-text-indent="false"/>
    </style:style>
    <style:style style:name="P37" style:family="paragraph" style:parent-style-name="TableContents">
      <style:text-properties style:font-name="Arial" fo:font-size="12pt" fo:language="it" fo:country="IT" fo:font-weight="bold" officeooo:paragraph-rsid="0012728c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8" style:family="paragraph" style:parent-style-name="TableContents">
      <style:text-properties style:font-name="Arial" fo:font-size="12pt" fo:language="it" fo:country="IT" fo:font-weight="normal" officeooo:paragraph-rsid="0012728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P39" style:family="paragraph" style:parent-style-name="NARRATIVA">
      <style:paragraph-properties fo:margin-left="0.6cm" fo:margin-right="0cm" fo:margin-top="0cm" fo:margin-bottom="0.106cm" loext:contextual-spacing="false" fo:text-indent="-0.6cm" style:auto-text-indent="false"/>
      <style:text-properties style:font-name="Arial" fo:font-size="12pt" fo:language="it" fo:country="IT" fo:font-weight="normal" officeooo:paragraph-rsid="0012728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P40" style:family="paragraph" style:parent-style-name="Heading_20_1" style:master-page-name="Converted2">
      <style:paragraph-properties fo:margin-left="0.309cm" fo:margin-right="0cm" fo:margin-top="0.139cm" fo:margin-bottom="0cm" loext:contextual-spacing="false" fo:text-align="center" style:justify-single-word="false" fo:text-indent="0cm" style:auto-text-indent="false" style:page-number="auto"/>
    </style:style>
    <style:style style:name="P41" style:family="paragraph" style:parent-style-name="List_20_Paragraph" style:list-style-name="WWNum1">
      <style:paragraph-properties fo:margin-left="1.909cm" fo:margin-right="0cm" fo:margin-top="0.279cm" fo:margin-bottom="0cm" loext:contextual-spacing="false" fo:line-height="100%" fo:text-align="start" style:justify-single-word="false" fo:text-indent="-0.965cm" style:auto-text-indent="false">
        <style:tab-stops>
          <style:tab-stop style:position="1.907cm"/>
          <style:tab-stop style:position="1.909cm"/>
        </style:tab-stops>
      </style:paragraph-properties>
    </style:style>
    <style:style style:name="P42" style:family="paragraph" style:parent-style-name="List_20_Paragraph" style:list-style-name="WWNum1">
      <style:paragraph-properties fo:margin-left="1.909cm" fo:margin-right="0cm" fo:margin-top="0.293cm" fo:margin-bottom="0cm" loext:contextual-spacing="false" fo:line-height="100%" fo:text-align="start" style:justify-single-word="false" fo:text-indent="-0.965cm" style:auto-text-indent="false">
        <style:tab-stops>
          <style:tab-stop style:position="1.907cm"/>
          <style:tab-stop style:position="1.909cm"/>
          <style:tab-stop style:position="17.351cm"/>
        </style:tab-stops>
      </style:paragraph-properties>
    </style:style>
    <style:style style:name="P43" style:family="paragraph" style:parent-style-name="List_20_Paragraph" style:list-style-name="WWNum1">
      <style:paragraph-properties fo:margin-left="1.789cm" fo:margin-right="0cm" fo:margin-top="0.072cm" fo:margin-bottom="0cm" loext:contextual-spacing="false" fo:line-height="100%" fo:text-align="start" style:justify-single-word="false" fo:text-indent="-0.845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44" style:family="paragraph" style:parent-style-name="List_20_Paragraph" style:list-style-name="WWNum1">
      <style:paragraph-properties fo:margin-left="1.789cm" fo:margin-right="0cm" fo:margin-top="0.293cm" fo:margin-bottom="0cm" loext:contextual-spacing="false" fo:line-height="100%" fo:text-align="start" style:justify-single-word="false" fo:text-indent="-0.845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45" style:family="paragraph" style:parent-style-name="List_20_Paragraph" style:list-style-name="WWNum1">
      <style:paragraph-properties fo:margin-left="1.665cm" fo:margin-right="0cm" fo:margin-top="0.279cm" fo:margin-bottom="0cm" loext:contextual-spacing="false" fo:line-height="100%" fo:text-align="start" style:justify-single-word="false" fo:text-indent="-0.845cm" style:auto-text-indent="false">
        <style:tab-stops>
          <style:tab-stop style:position="1.663cm"/>
          <style:tab-stop style:position="1.665cm"/>
        </style:tab-stops>
      </style:paragraph-properties>
    </style:style>
    <style:style style:name="P46" style:family="paragraph" style:parent-style-name="List_20_Paragraph" style:list-style-name="WWNum1">
      <style:paragraph-properties fo:margin-left="1.665cm" fo:margin-right="0cm" fo:margin-top="0.293cm" fo:margin-bottom="0cm" loext:contextual-spacing="false" fo:line-height="100%" fo:text-align="start" style:justify-single-word="false" fo:text-indent="-0.845cm" style:auto-text-indent="false">
        <style:tab-stops>
          <style:tab-stop style:position="1.663cm"/>
          <style:tab-stop style:position="1.665cm"/>
          <style:tab-stop style:position="17.179cm"/>
        </style:tab-stops>
      </style:paragraph-properties>
    </style:style>
    <style:style style:name="P47" style:family="paragraph" style:parent-style-name="List_20_Paragraph" style:list-style-name="WWNum2">
      <style:paragraph-properties fo:margin-left="0.561cm" fo:margin-right="0cm" fo:margin-top="0.212cm" fo:margin-bottom="0cm" loext:contextual-spacing="false" fo:line-height="100%" fo:text-align="start" style:justify-single-word="false" fo:text-indent="-0.376cm" style:auto-text-indent="false">
        <style:tab-stops>
          <style:tab-stop style:position="0.561cm"/>
        </style:tab-stops>
      </style:paragraph-properties>
    </style:style>
    <style:style style:name="P48" style:family="paragraph" style:parent-style-name="List_20_Paragraph" style:list-style-name="L1">
      <style:paragraph-properties fo:margin-top="0.212cm" fo:margin-bottom="0cm" loext:contextual-spacing="false" fo:line-height="100%" fo:text-align="start" style:justify-single-word="false">
        <style:tab-stops>
          <style:tab-stop style:position="0.561cm"/>
        </style:tab-stops>
      </style:paragraph-properties>
      <style:text-properties fo:font-size="12pt" fo:letter-spacing="-0.005cm" officeooo:rsid="000db815" officeooo:paragraph-rsid="000db815" style:font-size-asian="12pt"/>
    </style:style>
    <style:style style:name="P49" style:family="paragraph" style:parent-style-name="List_20_Paragraph" style:list-style-name="L1">
      <style:paragraph-properties fo:margin-top="0.212cm" fo:margin-bottom="0cm" loext:contextual-spacing="false" fo:line-height="100%" fo:text-align="start" style:justify-single-word="false">
        <style:tab-stops>
          <style:tab-stop style:position="0.561cm"/>
        </style:tab-stops>
      </style:paragraph-properties>
      <style:text-properties fo:font-size="12pt" fo:letter-spacing="-0.005cm" officeooo:rsid="000db815" officeooo:paragraph-rsid="0012728c" style:font-size-asian="12pt"/>
    </style:style>
    <style:style style:name="P50" style:family="paragraph" style:parent-style-name="List_20_Paragraph" style:list-style-name="WWNum2">
      <style:paragraph-properties fo:margin-top="0.212cm" fo:margin-bottom="0cm" loext:contextual-spacing="false" fo:line-height="100%" fo:text-align="start" style:justify-single-word="false">
        <style:tab-stops>
          <style:tab-stop style:position="0.688cm"/>
        </style:tab-stops>
      </style:paragraph-properties>
      <style:text-properties style:font-name="Arial" fo:font-size="12pt" fo:letter-spacing="-0.005cm" fo:language="it" fo:country="IT" officeooo:rsid="000db815" officeooo:paragraph-rsid="000db815" style:font-name-asian="Arial2" style:font-size-asian="12pt" style:language-asian="en" style:country-asian="US" style:font-name-complex="Arial2" style:language-complex="ar" style:country-complex="SA"/>
    </style:style>
    <style:style style:name="P51" style:family="paragraph" style:parent-style-name="List_20_Paragraph" style:list-style-name="L1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561cm"/>
        </style:tab-stops>
      </style:paragraph-properties>
      <style:text-properties officeooo:paragraph-rsid="0012728c"/>
    </style:style>
    <style:style style:name="P52" style:family="paragraph" style:parent-style-name="List_20_Paragraph" style:list-style-name="WWNum2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>
        <style:tab-stops>
          <style:tab-stop style:position="1.312cm"/>
          <style:tab-stop style:position="7.823cm"/>
        </style:tab-stops>
      </style:paragraph-properties>
    </style:style>
    <style:style style:name="P53" style:family="paragraph" style:parent-style-name="List_20_Paragraph" style:list-style-name="WWNum2">
      <style:paragraph-properties fo:margin-left="0.185cm" fo:margin-right="0.288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54" style:family="paragraph" style:parent-style-name="List_20_Paragraph" style:list-style-name="WWNum2">
      <style:paragraph-properties fo:margin-left="0cm" fo:margin-right="1.665cm" fo:margin-top="0.293cm" fo:margin-bottom="0cm" loext:contextual-spacing="false" fo:line-height="160%" fo:text-align="start" style:justify-single-word="false" fo:text-indent="0cm" style:auto-text-indent="false">
        <style:tab-stops>
          <style:tab-stop style:position="1.312cm"/>
          <style:tab-stop style:position="5.479cm"/>
          <style:tab-stop style:position="7.823cm"/>
          <style:tab-stop style:position="9.821cm"/>
          <style:tab-stop style:position="15.863cm"/>
        </style:tab-stops>
      </style:paragraph-properties>
    </style:style>
    <style:style style:name="P55" style:family="paragraph" style:parent-style-name="List_20_Paragraph" style:list-style-name="WWNum2">
      <style:paragraph-properties fo:margin-left="0.684cm" fo:margin-right="0cm" fo:margin-top="0cm" fo:margin-bottom="0cm" loext:contextual-spacing="false" fo:line-height="100%" fo:text-align="justify" style:justify-single-word="false" fo:text-indent="-0.376cm" style:auto-text-indent="false">
        <style:tab-stops>
          <style:tab-stop style:position="0.684cm"/>
        </style:tab-stops>
      </style:paragraph-properties>
    </style:style>
    <style:style style:name="P56" style:family="paragraph" style:parent-style-name="List_20_Paragraph" style:list-style-name="WWNum3">
      <style:paragraph-properties fo:margin-left="1.58cm" fo:margin-right="0.25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58cm"/>
        </style:tab-stops>
      </style:paragraph-properties>
    </style:style>
    <style:style style:name="P57" style:family="paragraph" style:parent-style-name="List_20_Paragraph" style:list-style-name="WWNum2">
      <style:paragraph-properties fo:margin-left="0.309cm" fo:margin-right="0.24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58" style:family="paragraph" style:parent-style-name="List_20_Paragraph" style:list-style-name="WWNum2">
      <style:paragraph-properties fo:margin-left="0.309cm" fo:margin-right="0.24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59" style:family="paragraph" style:parent-style-name="List_20_Paragraph" style:list-style-name="WWNum4">
      <style:paragraph-properties fo:margin-left="1.58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58cm"/>
        </style:tab-stops>
      </style:paragraph-properties>
    </style:style>
    <style:style style:name="P60" style:family="paragraph" style:parent-style-name="List_20_Paragraph" style:list-style-name="WWNum4">
      <style:paragraph-properties fo:margin-left="1.58cm" fo:margin-right="0.24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58cm"/>
        </style:tab-stops>
      </style:paragraph-properties>
    </style:style>
    <style:style style:name="P61" style:family="paragraph" style:parent-style-name="List_20_Paragraph" style:list-style-name="WWNum2">
      <style:paragraph-properties fo:margin-left="0.309cm" fo:margin-right="0.26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62" style:family="paragraph" style:parent-style-name="List_20_Paragraph" style:list-style-name="WWNum2">
      <style:paragraph-properties fo:margin-left="0.309cm" fo:margin-right="0.24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63" style:family="paragraph" style:parent-style-name="Standard" style:master-page-name="Standard">
      <style:paragraph-properties fo:margin-left="0.309cm" fo:margin-right="0cm" fo:margin-top="0.139cm" fo:margin-bottom="0cm" loext:contextual-spacing="false" fo:text-align="start" style:justify-single-word="false" fo:text-indent="0cm" style:auto-text-indent="false" style:page-number="auto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-color="#ffffff"/>
      <style:text-properties fo:font-size="11pt"/>
    </style:style>
    <style:style style:name="T1" style:family="text">
      <style:text-properties fo:font-size="9pt" fo:font-style="italic" fo:font-weight="bold" style:font-size-asian="9pt" style:font-style-asian="italic" style:font-weight-asian="bold"/>
    </style:style>
    <style:style style:name="T2" style:family="text">
      <style:text-properties fo:font-size="9pt" fo:letter-spacing="-0.011cm" fo:font-style="italic" fo:font-weight="bold" style:font-size-asian="9pt" style:font-style-asian="italic" style:font-weight-asian="bold"/>
    </style:style>
    <style:style style:name="T3" style:family="text">
      <style:text-properties fo:font-size="9pt" fo:letter-spacing="-0.014cm" fo:font-style="italic" fo:font-weight="bold" style:font-size-asian="9pt" style:font-style-asian="italic" style:font-weight-asian="bold"/>
    </style:style>
    <style:style style:name="T4" style:family="text">
      <style:text-properties fo:font-size="9pt" fo:letter-spacing="-0.007cm" fo:font-style="italic" fo:font-weight="bold" style:font-size-asian="9pt" style:font-style-asian="italic" style:font-weight-asian="bold"/>
    </style:style>
    <style:style style:name="T5" style:family="text">
      <style:text-properties fo:font-size="9pt" fo:letter-spacing="-0.012cm" fo:font-style="italic" fo:font-weight="bold" style:font-size-asian="9pt" style:font-style-asian="italic" style:font-weight-asian="bold"/>
    </style:style>
    <style:style style:name="T6" style:family="text">
      <style:text-properties fo:letter-spacing="-0.016cm"/>
    </style:style>
    <style:style style:name="T7" style:family="text">
      <style:text-properties fo:letter-spacing="-0.019cm"/>
    </style:style>
    <style:style style:name="T8" style:family="text">
      <style:text-properties fo:letter-spacing="-0.111cm"/>
    </style:style>
    <style:style style:name="T9" style:family="text">
      <style:text-properties fo:letter-spacing="-0.012cm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13" style:family="text">
      <style:text-properties fo:font-size="12pt" fo:letter-spacing="-0.005cm" fo:font-style="italic" style:font-size-asian="12pt" style:font-style-asian="italic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05cm" officeooo:rsid="000db815" style:font-size-asian="12pt"/>
    </style:style>
    <style:style style:name="T16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17" style:family="text">
      <style:text-properties fo:font-size="12pt" fo:letter-spacing="-0.009cm" style:font-size-asian="12pt"/>
    </style:style>
    <style:style style:name="T18" style:family="text">
      <style:text-properties fo:font-size="12pt" fo:letter-spacing="-0.002cm" fo:font-style="italic" style:font-size-asian="12pt" style:font-style-asian="italic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4cm" fo:font-style="italic" style:font-size-asian="12pt" style:font-style-asian="italic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0.007cm" style:font-size-asian="12pt"/>
    </style:style>
    <style:style style:name="T25" style:family="text">
      <style:text-properties fo:font-size="12pt" fo:letter-spacing="0.007cm" fo:font-weight="bold" style:font-size-asian="12pt" style:font-weight-asian="bold" style:font-weight-complex="bold"/>
    </style:style>
    <style:style style:name="T26" style:family="text">
      <style:text-properties fo:font-size="12pt" fo:letter-spacing="0.023cm" officeooo:rsid="000db815" style:font-size-asian="12pt"/>
    </style:style>
    <style:style style:name="T27" style:family="text">
      <style:text-properties fo:font-size="12pt" fo:letter-spacing="-0.115cm" style:font-size-asian="12pt"/>
    </style:style>
    <style:style style:name="T28" style:family="text">
      <style:text-properties fo:font-size="12pt" fo:letter-spacing="0.002cm" style:font-size-asian="12pt"/>
    </style:style>
    <style:style style:name="T29" style:family="text">
      <style:text-properties fo:font-size="12pt" fo:font-weight="bold" style:font-size-asian="12pt" style:font-weight-asian="bold" style:font-weight-complex="bold"/>
    </style:style>
    <style:style style:name="T30" style:family="text">
      <style:text-properties fo:font-size="12pt" fo:font-weight="bold" officeooo:rsid="000db815" style:font-size-asian="12pt" style:font-weight-asian="bold" style:font-weight-complex="bold"/>
    </style:style>
    <style:style style:name="T31" style:family="text">
      <style:text-properties fo:font-size="12pt" fo:font-weight="bold" officeooo:rsid="0012728c" style:font-size-asian="12pt" style:font-weight-asian="bold" style:font-weight-complex="bold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fo:letter-spacing="-0.004cm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style:text-underline-style="solid" style:text-underline-width="auto" style:text-underline-color="font-color"/>
    </style:style>
    <style:style style:name="T37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8" style:family="text">
      <style:text-properties style:font-name="Times New Roman" fo:font-size="12pt" style:font-size-asian="12pt"/>
    </style:style>
    <style:style style:name="T39" style:family="text">
      <style:text-properties fo:letter-spacing="0.231cm"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letter-spacing="0.113cm" style:text-underline-style="solid" style:text-underline-width="auto" style:text-underline-color="font-color"/>
    </style:style>
    <style:style style:name="T42" style:family="text">
      <style:text-properties fo:letter-spacing="-0.002cm"/>
    </style:style>
    <style:style style:name="T43" style:family="text">
      <style:text-properties fo:letter-spacing="-0.115cm"/>
    </style:style>
    <style:style style:name="T44" style:family="text">
      <style:text-properties fo:letter-spacing="-0.005cm"/>
    </style:style>
    <style:style style:name="T45" style:family="text">
      <style:text-properties fo:letter-spacing="-0.113cm"/>
    </style:style>
    <style:style style:name="T46" style:family="text">
      <style:text-properties fo:letter-spacing="0.046cm"/>
    </style:style>
    <style:style style:name="T47" style:family="text">
      <style:text-properties fo:letter-spacing="0.048cm"/>
    </style:style>
    <style:style style:name="T48" style:family="text">
      <style:text-properties fo:letter-spacing="0.042cm"/>
    </style:style>
    <style:style style:name="T49" style:family="text">
      <style:text-properties fo:letter-spacing="-0.009cm"/>
    </style:style>
    <style:style style:name="T50" style:family="text">
      <style:text-properties fo:letter-spacing="-0.011cm"/>
    </style:style>
    <style:style style:name="T51" style:family="text">
      <style:text-properties fo:letter-spacing="0.007cm"/>
    </style:style>
    <style:style style:name="T52" style:family="text">
      <style:text-properties fo:letter-spacing="0.002cm" officeooo:rsid="0014e22b"/>
    </style:style>
    <style:style style:name="T53" style:family="text">
      <style:text-properties style:font-name="Arial" fo:font-size="12pt" fo:language="it" fo:country="IT" style:text-underline-style="solid" style:text-underline-width="auto" style:text-underline-color="font-color" officeooo:rsid="000db815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T54" style:family="text">
      <style:text-properties style:font-name="Arial" fo:font-size="12pt" fo:letter-spacing="-0.005cm" fo:language="it" fo:country="IT" officeooo:rsid="000db815" style:font-name-asian="Arial2" style:font-size-asian="12pt" style:language-asian="en" style:country-asian="US" style:font-name-complex="Arial2" style:language-complex="ar" style:country-complex="SA"/>
    </style:style>
    <style:style style:name="T55" style:family="text">
      <style:text-properties style:font-name="Arial" fo:font-size="12pt" fo:letter-spacing="-0.005cm" fo:language="it" fo:country="IT" officeooo:rsid="0016e16c" style:font-name-asian="Arial2" style:font-size-asian="12pt" style:language-asian="en" style:country-asian="US" style:font-name-complex="Arial2" style:language-complex="ar" style:country-complex="SA"/>
    </style:style>
    <style:style style:name="T56" style:family="text">
      <style:text-properties officeooo:rsid="0012728c"/>
    </style:style>
    <style:style style:name="T57" style:family="text">
      <style:text-properties fo:font-size="11pt" fo:font-weight="normal" officeooo:rsid="0010cb6b" style:font-size-asian="11pt" style:font-weight-asian="normal" style:font-size-complex="11pt" style:font-weight-complex="normal"/>
    </style:style>
    <style:style style:name="T58" style:family="text">
      <style:text-properties fo:font-size="11pt" fo:font-weight="normal" officeooo:rsid="0016e16c" style:font-size-asian="11pt" style:font-weight-asian="normal" style:font-size-complex="11pt" style:font-weight-complex="normal"/>
    </style:style>
    <style:style style:name="T59" style:family="text">
      <style:text-properties fo:font-size="11pt" fo:font-weight="normal" officeooo:rsid="0016fdf9" style:font-size-asian="11pt" style:font-weight-asian="normal" style:font-size-complex="11pt" style:font-weight-complex="normal"/>
    </style:style>
    <style:style style:name="Sect1" style:family="section">
      <style:section-properties style:editable="false">
        <style:columns fo:column-count="2">
          <style:column style:rel-width="26420*" fo:start-indent="0cm" fo:end-indent="0.339cm"/>
          <style:column style:rel-width="39115*" fo:start-indent="0.33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245cm" fo:min-width="0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3"><text:span text:style-name="T1">Modello</text:span><text:span text:style-name="T2"> </text:span><text:span text:style-name="T1">Autorizzazioni</text:span><text:span text:style-name="T3"> </text:span><text:span text:style-name="T1">Manifestazioni</text:span><text:span text:style-name="T4"> </text:span><text:span text:style-name="T1">n.</text:span><text:span text:style-name="T5"> </text:span><text:span text:style-name="T1">4</text:span></text:p>
        <text:p text:style-name="P10"/>
        <text:p text:style-name="P21">Al<text:span text:style-name="T6"> </text:span>Signor<text:span text:style-name="T7"> </text:span>SINDACO<text:span text:style-name="T8"> </text:span>del<text:span text:style-name="T9"> </text:span>Comune<text:span text:style-name="T9"> </text:span>di<text:span text:style-name="T9"> </text:span>Mentana</text:p>
        <text:p text:style-name="P15"><text:span text:style-name="T10">(da</text:span><text:span text:style-name="T12"> </text:span><text:span text:style-name="T10">presentare</text:span><text:span text:style-name="T12"> </text:span><text:span text:style-name="T10">20</text:span><text:span text:style-name="T12"> </text:span><text:span text:style-name="T10">giorni</text:span><text:span text:style-name="T12"> </text:span><text:span text:style-name="T10">prima</text:span><text:span text:style-name="T16"> </text:span><text:span text:style-name="T10">dell’utilizzo</text:span><text:span text:style-name="T12"> </text:span><text:span text:style-name="T10">sala)</text:span></text:p>
      </text:section>
      <text:section text:style-name="Sect2" text:name="Sezione1">
        <text:p text:style-name="P16"/>
        <text:p text:style-name="P22"/>
        <text:h text:style-name="P1" text:outline-level="2"><text:s text:c="40"/>RICHIESTA<text:span text:style-name="T32"> </text:span>UTILIZZO<text:span text:style-name="T33"> </text:span>SALE<text:span text:style-name="T34"> </text:span>COMUNALI</text:h>
        <text:p text:style-name="P24"/>
        <text:p text:style-name="P26">Il<text:span text:style-name="T34"> </text:span>sottoscritto<text:span text:style-name="T36"><text:tab/></text:span>nato a<text:span text:style-name="T36"><text:tab/></text:span>il<text:span text:style-name="T39"> </text:span>/<text:span text:style-name="T40"> <text:s/></text:span><text:span text:style-name="T41"><text:s/></text:span>/<text:span text:style-name="T36"> <text:tab/><text:tab/><text:tab/></text:span><text:span text:style-name="T35"> </text:span>residente<text:span text:style-name="T33"> </text:span>a<text:span text:style-name="T42"> </text:span><text:span text:style-name="T36"><text:s/><text:tab/><text:tab/><text:tab/><text:tab/><text:tab/></text:span><text:span text:style-name="T35"> </text:span>Via<text:span text:style-name="T36"><text:tab/><text:tab/><text:tab/></text:span>,<text:span text:style-name="T43"> </text:span>C.F.:<text:span text:style-name="T36"><text:tab/><text:tab/><text:tab/><text:tab/></text:span><text:span text:style-name="T33">,</text:span></text:p>
        <text:p text:style-name="P4">recapito<text:span text:style-name="T44"> </text:span>per<text:span text:style-name="T33"> </text:span>eventuali<text:span text:style-name="T33"> </text:span>comunicazioni<text:span text:style-name="T33"> </text:span>riguardanti<text:span text:style-name="T34"> </text:span>la<text:span text:style-name="T33"> </text:span>richiesta:</text:p>
        <text:p text:style-name="P27">tel.<text:span text:style-name="T42"> </text:span>n.<text:span text:style-name="T34"> </text:span><text:span text:style-name="T36"><text:s/><text:tab/><text:tab/></text:span><text:span text:style-name="T35"> <text:s/></text:span>e-mail<text:span text:style-name="T36"><text:tab/><text:tab/></text:span></text:p>
        <text:p text:style-name="P27"><text:span text:style-name="T53">pec </text:span><text:span text:style-name="T36"><text:tab/><text:tab/></text:span></text:p>
        <text:p text:style-name="P27">con<text:span text:style-name="T34"> </text:span>la<text:span text:style-name="T42"> </text:span>presente</text:p>
        <text:p text:style-name="P25"/>
        <text:h text:style-name="P2" text:outline-level="2"><text:s text:c="33"/>CHIEDE</text:h>
        <text:p text:style-name="P3"><text:span text:style-name="T11">(barrare</text:span><text:span text:style-name="T18"> </text:span><text:span text:style-name="T11">la</text:span><text:span text:style-name="T13"> </text:span><text:span text:style-name="T11">casella</text:span><text:span text:style-name="T13"> </text:span><text:span text:style-name="T11">che</text:span><text:span text:style-name="T20"> </text:span><text:span text:style-name="T11">interessa)</text:span></text:p>
        <text:list xml:id="list1844342315" text:style-name="WWNum1">
          <text:list-item>
            <text:p text:style-name="P41"><text:span text:style-name="T22">a</text:span><text:span text:style-name="T17"> </text:span><text:span text:style-name="T22">titolo</text:span><text:span text:style-name="T21"> </text:span><text:span text:style-name="T22">individuale;</text:span></text:p>
          </text:list-item>
          <text:list-item>
            <text:p text:style-name="P42"><text:span text:style-name="T22">in</text:span><text:span text:style-name="T14"> </text:span><text:span text:style-name="T22">qualità</text:span><text:span text:style-name="T14"> </text:span><text:span text:style-name="T22">di</text:span><text:span text:style-name="T17"> </text:span><text:span text:style-name="T22">legale</text:span><text:span text:style-name="T23"> </text:span><text:span text:style-name="T22">rappresentante/presidente</text:span><text:span text:style-name="T14"> </text:span><text:span text:style-name="T22">del</text:span><text:span text:style-name="T19"> </text:span><text:span text:style-name="T37"><text:s/><text:tab/></text:span></text:p>
          </text:list-item>
        </text:list>
        <text:p text:style-name="P28"><text:span text:style-name="T36"><text:s/><text:tab/></text:span>,<text:span text:style-name="T42"> </text:span>con sede<text:span text:style-name="T34"> </text:span>in<text:span text:style-name="T36"><text:tab/><text:tab/></text:span><text:span text:style-name="T33">,</text:span><text:span text:style-name="T45"> </text:span>via<text:span text:style-name="T36"><text:tab/><text:tab/></text:span>,<text:span text:style-name="T34"> </text:span>che opera:</text:p>
        <text:list xml:id="list125123770231107" text:continue-numbering="true" text:style-name="WWNum1">
          <text:list-item>
            <text:p text:style-name="P43"><text:span text:style-name="T22">nel</text:span><text:span text:style-name="T21"> </text:span><text:span text:style-name="T22">territorio</text:span><text:span text:style-name="T14"> </text:span><text:span text:style-name="T22">di</text:span><text:span text:style-name="T23"> </text:span><text:span text:style-name="T22">questo</text:span><text:span text:style-name="T19"> </text:span><text:span text:style-name="T22">Comune</text:span></text:p>
          </text:list-item>
          <text:list-item>
            <text:p text:style-name="P44"><text:span text:style-name="T22">nel</text:span><text:span text:style-name="T19"> </text:span><text:span text:style-name="T22">territorio</text:span><text:span text:style-name="T14"> </text:span><text:span text:style-name="T22">di</text:span><text:span text:style-name="T14"> </text:span><text:span text:style-name="T22">altri</text:span><text:span text:style-name="T21"> </text:span><text:span text:style-name="T22">comuni</text:span></text:p>
          </text:list-item>
        </text:list>
        <text:p text:style-name="P5">e<text:span text:style-name="T33"> </text:span>che<text:span text:style-name="T44"> </text:span>dichiara<text:span text:style-name="T44"> </text:span>espressamente<text:span text:style-name="T42"> </text:span>di<text:span text:style-name="T42"> </text:span>agire:</text:p>
        <text:list xml:id="list125122632671912" text:continue-numbering="true" text:style-name="WWNum1">
          <text:list-item>
            <text:p text:style-name="P45"><text:span text:style-name="T22">senza</text:span><text:span text:style-name="T21"> </text:span><text:span text:style-name="T22">scopo</text:span><text:span text:style-name="T21"> </text:span><text:span text:style-name="T22">di</text:span><text:span text:style-name="T21"> </text:span><text:span text:style-name="T22">lucro;</text:span></text:p>
          </text:list-item>
          <text:list-item>
            <text:p text:style-name="P46"><text:span text:style-name="T22">con</text:span><text:span text:style-name="T14"> </text:span><text:span text:style-name="T22">scopo</text:span><text:span text:style-name="T19"> </text:span><text:span text:style-name="T22">di</text:span><text:span text:style-name="T14"> </text:span><text:span text:style-name="T22">lucro</text:span><text:span text:style-name="T14"> </text:span><text:span text:style-name="T22">(specificare</text:span><text:span text:style-name="T14"> </text:span><text:span text:style-name="T22">il</text:span><text:span text:style-name="T19"> </text:span><text:span text:style-name="T22">tipo</text:span><text:span text:style-name="T14"> </text:span><text:span text:style-name="T22">di</text:span><text:span text:style-name="T14"> </text:span><text:span text:style-name="T22">attività):</text:span><text:span text:style-name="T37"> <text:tab/></text:span></text:p>
          </text:list-item>
        </text:list>
        <text:p text:style-name="P19"/>
        <text:p text:style-name="P29">Il<text:span text:style-name="T42"> </text:span>rilascio<text:span text:style-name="T44"> </text:span>della<text:span text:style-name="T44"> </text:span>concessione<text:span text:style-name="T44"> </text:span>d’uso<text:span text:style-name="T34"> </text:span>di:</text:p>
        <text:list xml:id="list534782389" text:style-name="WWNum2">
          <text:list-item>
            <text:p text:style-name="P47"><text:span text:style-name="T30">MuCaM </text:span><text:span text:style-name="T14"><text:s/></text:span><text:span text:style-name="T15">che dispone di:</text:span></text:p>
          </text:list-item>
        </text:list>
        <text:list xml:id="list3030446554" text:style-name="L1">
          <text:list-header>
            <text:p text:style-name="P48">- 30 sedie (l’allestimento delle sedute e a carico del richiedente);</text:p>
            <text:p text:style-name="P48">- impianto audio con due microfoni (assistenza tecnica a carico del richiedente)</text:p>
            <text:p text:style-name="P51"><draw:custom-shape text:anchor-type="paragraph" draw:z-index="3" draw:name="Forma1" draw:style-name="gr2" draw:text-style-name="P65" svg:width="0.267cm" svg:height="0.246cm" svg:x="0.131cm" svg:y="0.115cm"><text:p/><draw:enhanced-geometry svg:viewBox="0 0 21600 21600" draw:type="rectangle" draw:enhanced-path="M 0 0 L 21600 0 21600 21600 0 21600 0 0 Z N"/></draw:custom-shape><text:span text:style-name="T30"> <text:s text:c="6"/>Mu</text:span><text:span text:style-name="T31">Ga</text:span><text:span text:style-name="T30"> - </text:span><text:span text:style-name="T15">che dispone di:</text:span></text:p>
            <text:p text:style-name="P49">- <text:span text:style-name="T56">20</text:span> sedie (l’allestimento delle sedute e a carico del richiedente);</text:p>
            <text:p text:style-name="P49"/>
          </text:list-header>
        </text:list>
        <text:list xml:id="list125123933096285" text:continue-list="list534782389" text:style-name="WWNum2">
          <text:list-item>
            <text:p text:style-name="P53"><text:span text:style-name="T30">Biblioteca comunale Carlo Magno - s</text:span><text:span text:style-name="T29">ala</text:span><text:span text:style-name="T25"> </text:span><text:span text:style-name="T29">Conferenze</text:span><text:span text:style-name="T24"> </text:span><text:span text:style-name="T54">che dispone di:</text:span></text:p>
            <text:p text:style-name="P53"><text:span text:style-name="T26"><text:s text:c="3"/>-</text:span><text:span text:style-name="T54"> 5</text:span><text:span text:style-name="T55">5</text:span><text:span text:style-name="T54"> </text:span><text:span text:style-name="T55">s</text:span><text:span text:style-name="T54">edie già allestite</text:span></text:p>
            <text:p text:style-name="P50"><text:s text:c="3"/>- impianto audio con due microfoni e proiettore (assistenza tecnica a carico del richiedente)</text:p>
          </text:list-item>
        </text:list>
        <text:p text:style-name="P36">Per<text:span text:style-name="T44"> </text:span>le<text:span text:style-name="T44"> </text:span>seguenti<text:span text:style-name="T44"> </text:span>finalità:</text:p>
        <text:p text:style-name="P17"><text:soft-page-break/></text:p>
        <text:p text:style-name="P30"><draw:line text:anchor-type="char" draw:z-index="0" draw:style-name="gr1" draw:text-style-name="P64" svg:x1="1.88cm" svg:y1="0.273cm" svg:x2="18.805cm" svg:y2="0.273cm"><text:p/></draw:line></text:p>
        <text:p text:style-name="P17"/>
      </text:section>
      <text:list xml:id="list125122025126174" text:continue-numbering="true" text:style-name="WWNum2">
        <text:list-item>
          <text:list>
            <text:list-header>
              <text:p text:style-name="P52"><text:span text:style-name="T22">il</text:span><text:span text:style-name="T21"> </text:span><text:span text:style-name="T22">giorno/i</text:span><text:span text:style-name="T37"><text:tab/></text:span><text:span text:style-name="T22">,</text:span></text:p>
              <text:p text:style-name="P54"><text:span text:style-name="T22">il</text:span><text:span text:style-name="T14"> </text:span><text:span text:style-name="T22">periodo/i</text:span><text:span text:style-name="T37"><text:tab/><text:tab/></text:span><text:span text:style-name="T22">,</text:span><text:span text:style-name="T14"> </text:span><text:span text:style-name="T22">nei</text:span><text:span text:style-name="T14"> </text:span><text:span text:style-name="T22">giorno/i</text:span><text:span text:style-name="T37"> <text:tab/></text:span><text:span text:style-name="T38"> </text:span><text:span text:style-name="T22">dalle</text:span><text:span text:style-name="T21"> </text:span><text:span text:style-name="T22">ore</text:span><text:span text:style-name="T37"><text:tab/></text:span><text:span text:style-name="T22">alle ore</text:span><text:span text:style-name="T37"><text:tab/><text:tab/></text:span><text:span text:style-name="T22">;</text:span></text:p>
            </text:list-header>
          </text:list>
        </text:list-item>
      </text:list>
      <text:p text:style-name="P32"/>
      <text:h text:style-name="P9" text:outline-level="3">A<text:span text:style-name="T44"> </text:span>tal<text:span text:style-name="T42"> </text:span>fine<text:span text:style-name="T44"> </text:span>dichiara:</text:h>
      <text:list xml:id="list125122955315839" text:continue-numbering="true" text:style-name="WWNum2">
        <text:list-item>
          <text:p text:style-name="P55"><text:span text:style-name="T22">Di</text:span><text:span text:style-name="T14"> </text:span><text:span text:style-name="T22">essere</text:span><text:span text:style-name="T19"> </text:span><text:span text:style-name="T22">edotto</text:span><text:span text:style-name="T19"> </text:span><text:span text:style-name="T22">che:</text:span></text:p>
        </text:list-item>
      </text:list>
      <text:list xml:id="list3599221939" text:style-name="WWNum3">
        <text:list-item>
          <text:p text:style-name="P56"><text:span text:style-name="T22">la richiesta non è vincolante per l’Ente, il quale ha facoltà di non concedere l’uso dei</text:span><text:span text:style-name="T27"> </text:span><text:span text:style-name="T22">locali;</text:span></text:p>
        </text:list-item>
        <text:list-item>
          <text:p text:style-name="P56"><text:span text:style-name="T22">l’Ente ha sempre priorità nell’uso dei locali per scopi istituzionali anche in presenza</text:span><text:span text:style-name="T28"> </text:span><text:span text:style-name="T22">di</text:span><text:span text:style-name="T21"> </text:span><text:span text:style-name="T22">richieste</text:span><text:span text:style-name="T19"> </text:span><text:span text:style-name="T22">già presentate, ed</text:span><text:span text:style-name="T19"> </text:span><text:span text:style-name="T22">a concessioni</text:span><text:span text:style-name="T19"> </text:span><text:span text:style-name="T22">già</text:span><text:span text:style-name="T21"> </text:span><text:span text:style-name="T22">rilasciate;</text:span></text:p>
        </text:list-item>
      </text:list>
      <text:list xml:id="list125122155219364" text:continue-list="list125122955315839" text:style-name="WWNum2">
        <text:list-item>
          <text:p text:style-name="P57"><text:span text:style-name="T22">Di impegnarsi a rispettare la normativa per lo svolgimento di pubblici spettacoli e alla</text:span><text:span text:style-name="T28"> </text:span><text:span text:style-name="T22">normativa in</text:span><text:span text:style-name="T21"> </text:span><text:span text:style-name="T22">materia</text:span><text:span text:style-name="T19"> </text:span><text:span text:style-name="T22">di sicurezza</text:span><text:span text:style-name="T21"> </text:span><text:span text:style-name="T22">ed</text:span><text:span text:style-name="T28"> </text:span><text:span text:style-name="T22">agibilità</text:span><text:span text:style-name="T21"> </text:span><text:span text:style-name="T22">dei locali, in particolare:</text:span></text:p>
        </text:list-item>
      </text:list>
      <text:list xml:id="list707689939" text:style-name="WWNum4">
        <text:list-item>
          <text:p text:style-name="P59"><text:span text:style-name="T22">il</text:span><text:span text:style-name="T14"> </text:span><text:span text:style-name="T22">D.lgs 9/04/2008</text:span><text:span text:style-name="T14"> </text:span><text:span text:style-name="T22">n.</text:span><text:span text:style-name="T14"> </text:span><text:span text:style-name="T22">81;</text:span></text:p>
        </text:list-item>
        <text:list-item>
          <text:p text:style-name="P60"><text:span text:style-name="T22">il D.M. 19 agosto 1996 e s.m.i. (Approvazione della regola tecnica di prevenzione</text:span><text:span text:style-name="T28"> </text:span><text:span text:style-name="T22">incendi per la progettazione, costruzione ed esercizio dei locali di intrattenimento e</text:span><text:span text:style-name="T28"> </text:span><text:span text:style-name="T22">di</text:span><text:span text:style-name="T21"> </text:span><text:span text:style-name="T22">pubblico</text:span><text:span text:style-name="T19"> </text:span><text:span text:style-name="T22">spettacolo);</text:span></text:p>
        </text:list-item>
      </text:list>
      <text:list xml:id="list125123172490149" text:continue-list="list125122155219364" text:style-name="WWNum2">
        <text:list-item>
          <text:p text:style-name="P61"><text:span text:style-name="T22">Di impegnarsi a contenere rigorosamente l’affluenza del pubblico nella sala entro i limiti</text:span><text:span text:style-name="T28"> </text:span><text:span text:style-name="T22">di</text:span><text:span text:style-name="T21"> </text:span><text:span text:style-name="T22">capienza</text:span><text:span text:style-name="T28"> </text:span><text:span text:style-name="T22">dei</text:span><text:span text:style-name="T19"> </text:span><text:span text:style-name="T22">locali;</text:span></text:p>
        </text:list-item>
        <text:list-item>
          <text:p text:style-name="P62"><text:span text:style-name="T22">Di impegnarsi a rispondere di eventuali danni alla struttura, agli arredi, agli impianti ,alle</text:span><text:span text:style-name="T28"> </text:span><text:span text:style-name="T22">attrezzature,etc. occorsi in occasione ed a causa della attività per atti di negligenza,</text:span><text:span text:style-name="T28"> </text:span><text:span text:style-name="T22">imprudenza</text:span><text:span text:style-name="T28"> </text:span><text:span text:style-name="T22">od</text:span><text:span text:style-name="T28"> </text:span><text:span text:style-name="T22">imperizia</text:span><text:span text:style-name="T28"> </text:span><text:span text:style-name="T22">o</text:span><text:span text:style-name="T28"> </text:span><text:span text:style-name="T22">per</text:span><text:span text:style-name="T28"> </text:span><text:span text:style-name="T22">l’inosservanza</text:span><text:span text:style-name="T28"> </text:span><text:span text:style-name="T22">in</text:span><text:span text:style-name="T28"> </text:span><text:span text:style-name="T22">genere</text:span><text:span text:style-name="T28"> </text:span><text:span text:style-name="T22">delle</text:span><text:span text:style-name="T28"> </text:span><text:span text:style-name="T22">norme</text:span><text:span text:style-name="T28"> </text:span><text:span text:style-name="T22">del</text:span><text:span text:style-name="T28"> </text:span><text:span text:style-name="T22">presente</text:span><text:span text:style-name="T28"> </text:span><text:span text:style-name="T22">documento;</text:span></text:p>
        </text:list-item>
        <text:list-item>
          <text:p text:style-name="P58"><text:span text:style-name="T22">Di impegnarsi a tenere sollevata ed indenne l’Amministrazione Comunale da ogni e</text:span><text:span text:style-name="T28"> </text:span><text:span text:style-name="T22">qualsiasi</text:span><text:span text:style-name="T28"> </text:span><text:span text:style-name="T22">responsabilità</text:span><text:span text:style-name="T28"> </text:span><text:span text:style-name="T22">per</text:span><text:span text:style-name="T28"> </text:span><text:span text:style-name="T22">danni</text:span><text:span text:style-name="T28"> </text:span><text:span text:style-name="T22">che</text:span><text:span text:style-name="T28"> </text:span><text:span text:style-name="T22">dovessero</text:span><text:span text:style-name="T28"> </text:span><text:span text:style-name="T22">derivare</text:span><text:span text:style-name="T28"> </text:span><text:span text:style-name="T22">a</text:span><text:span text:style-name="T28"> </text:span><text:span text:style-name="T22">persone</text:span><text:span text:style-name="T28"> </text:span><text:span text:style-name="T22">e/o</text:span><text:span text:style-name="T28"> </text:span><text:span text:style-name="T22">cose</text:span><text:span text:style-name="T28"> </text:span><text:span text:style-name="T22">in</text:span><text:span text:style-name="T28"> </text:span><text:span text:style-name="T22">conseguenza dell’utilizzo degli spazi e delle attrezzature oggetto della concessione, ivi</text:span><text:span text:style-name="T28"> </text:span><text:span text:style-name="T22">compresi l’eventuale</text:span><text:span text:style-name="T28"> </text:span><text:span text:style-name="T22">spazio</text:span><text:span text:style-name="T19"> </text:span><text:span text:style-name="T22">esterno</text:span><text:span text:style-name="T28"> </text:span><text:span text:style-name="T22">e</text:span><text:span text:style-name="T21"> </text:span><text:span text:style-name="T22">gli</text:span><text:span text:style-name="T19"> </text:span><text:span text:style-name="T22">accessi.</text:span></text:p>
        </text:list-item>
      </text:list>
      <text:p text:style-name="Text_20_body"/>
      <text:p text:style-name="P6">Il<text:span text:style-name="T46"> </text:span>responsabile<text:span text:style-name="T46"> </text:span>della<text:span text:style-name="T46"> </text:span>sala<text:span text:style-name="T47"> </text:span>e/o<text:span text:style-name="T46"> </text:span>delle<text:span text:style-name="T46"> </text:span>attrezzature<text:span text:style-name="T46"> </text:span>nel<text:span text:style-name="T47"> </text:span>corso<text:span text:style-name="T46"> </text:span>della<text:span text:style-name="T48"> </text:span>iniziativa<text:span text:style-name="T46"> </text:span>è<text:span text:style-name="T47"> </text:span>il/la<text:span text:style-name="T46"> </text:span>sig./sig.ra</text:p>
      <text:p text:style-name="P20"><draw:line text:anchor-type="char" draw:z-index="1" draw:style-name="gr1" draw:text-style-name="P64" svg:x1="2.007cm" svg:y1="0.469cm" svg:x2="18.932cm" svg:y2="0.469cm"><text:p/></draw:line></text:p>
      <text:p text:style-name="P31"/>
      <text:p text:style-name="P7">Mentana,<text:span text:style-name="T42"> </text:span>li<text:span text:style-name="T36"><text:tab/></text:span><text:span text:style-name="T35"><text:tab/></text:span>FIRMA</text:p>
      <text:p text:style-name="P23"><draw:line text:anchor-type="char" draw:z-index="2" draw:style-name="gr1" draw:text-style-name="P64" svg:x1="12.354cm" svg:y1="0.467cm" svg:x2="18.937cm" svg:y2="0.467cm"><text:p/></draw:line></text:p>
      <text:h text:style-name="P40" text:outline-level="2">TARIFFE<text:span text:style-name="T49"> </text:span>E<text:span text:style-name="T50"> </text:span>MODALITA'<text:span text:style-name="T51"> </text:span>DI<text:span text:style-name="T32"> </text:span>PAGAMENTO</text:h>
      <text:h text:style-name="P8" text:outline-level="2">(D.G.M. n. 128 del 15/06/2023)</text:h>
      <text:p text:style-name="P18"/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7">LUOGO</text:p>
          </table:table-cell>
          <table:table-cell table:style-name="Tabella3.B1" office:value-type="string">
            <text:p text:style-name="P37">ORARIO</text:p>
          </table:table-cell>
          <table:table-cell table:style-name="Tabella3.C1" office:value-type="string">
            <text:p text:style-name="P37">TARIFFA ORARIA</text:p>
          </table:table-cell>
        </table:table-row>
        <table:table-row>
          <table:table-cell table:style-name="Tabella3.A2" office:value-type="string">
            <text:p text:style-name="P35">sala conferenze Biblioteca comunale Carlo Magno</text:p>
          </table:table-cell>
          <table:table-cell table:style-name="Tabella3.B2" office:value-type="string">
            <text:p text:style-name="P38">Lunedì- venerdì ore 10-19</text:p>
          </table:table-cell>
          <table:table-cell table:style-name="Tabella3.C2" office:value-type="string">
            <text:p text:style-name="P38">€ 15,00</text:p>
          </table:table-cell>
        </table:table-row>
        <table:table-row>
          <table:table-cell table:style-name="Tabella3.A3" office:value-type="string">
            <text:p text:style-name="P35">sala conferenze Biblioteca comunale Carlo Magno</text:p>
          </table:table-cell>
          <table:table-cell table:style-name="Tabella3.B3" office:value-type="string">
            <text:p text:style-name="P38">lunedì- venerdì prima delle ore 10 e dopo le ore 19, sabato e domenica, giorni festivi</text:p>
          </table:table-cell>
          <table:table-cell table:style-name="Tabella3.C3" office:value-type="string">
            <text:p text:style-name="P39">€ 30,00</text:p>
          </table:table-cell>
        </table:table-row>
        <table:table-row>
          <table:table-cell table:style-name="Tabella3.A4" office:value-type="string">
            <text:p text:style-name="P35">MuCaM – museo civico archeologico di Mentana e dell’agro nomentano</text:p>
          </table:table-cell>
          <table:table-cell table:style-name="Tabella3.B4" office:value-type="string">
            <text:p text:style-name="P38">sabato ore 15-19, domenica ore 9-13</text:p>
          </table:table-cell>
          <table:table-cell table:style-name="Tabella3.C4" office:value-type="string">
            <text:p text:style-name="P38">€ 18,00</text:p>
          </table:table-cell>
        </table:table-row>
        <table:table-row>
          <table:table-cell table:style-name="Tabella3.A5" office:value-type="string">
            <text:p text:style-name="P35">MuCaM – museo civico archeologico di Mentana e dell’agro nomentano</text:p>
          </table:table-cell>
          <table:table-cell table:style-name="Tabella3.B5" office:value-type="string">
            <text:p text:style-name="P38">dal lunedì al venerdì, sabato fino alle ore 15 e dopo le ore 19, domenica dopo le 13, giorni festivi</text:p>
          </table:table-cell>
          <table:table-cell table:style-name="Tabella3.C5" office:value-type="string">
            <text:p text:style-name="P39">€ 30,00</text:p>
          </table:table-cell>
        </table:table-row>
        <table:table-row>
          <table:table-cell table:style-name="Tabella3.A6" office:value-type="string">
            <text:p text:style-name="P35">MuGa – museo garibaldino di Mentana</text:p>
          </table:table-cell>
          <table:table-cell table:style-name="Tabella3.B6" office:value-type="string">
            <text:p text:style-name="P38">sabato ore 15-19, domenica ore 9-13</text:p>
          </table:table-cell>
          <table:table-cell table:style-name="Tabella3.C6" office:value-type="string">
            <text:p text:style-name="P38">€ 18,00</text:p>
          </table:table-cell>
        </table:table-row>
        <table:table-row>
          <table:table-cell table:style-name="Tabella3.A7" office:value-type="string">
            <text:p text:style-name="P35">MuGa – museo garibaldino di Mentana</text:p>
          </table:table-cell>
          <table:table-cell table:style-name="Tabella3.B7" office:value-type="string">
            <text:p text:style-name="P38">dal lunedì al venerdì, sabato fino alle ore 15 e dopo le ore 19, domenica dopo le 13, giorni festivi</text:p>
          </table:table-cell>
          <table:table-cell table:style-name="Tabella3.C7" office:value-type="string">
            <text:p text:style-name="P39">€ 30,00</text:p>
          </table:table-cell>
        </table:table-row>
      </table:table>
      <text:p text:style-name="P11"/>
      <text:p text:style-name="P12">I pagamenti potranno essere effettuati tramite:</text:p>
      <text:p text:style-name="P12"/>
      <text:p text:style-name="P13">- C/C POSTALE N. 51058006 INTESTATO A COMUNE DI MENTANA CAUSALE UTILIZZO MUCAM/ <text:span text:style-name="T56">MUGA/BIBLIOTECA COMUNALE CARLO MAGNO</text:span></text:p>
      <text:p text:style-name="P13"/>
      <text:p text:style-name="P14"><text:span text:style-name="T57">- BONIFICO -CODICE IBAN <text:s text:c="2"/>IT </text:span><text:span text:style-name="T58">07E05 10439499 CC009052</text:span><text:span text:style-name="T59">8564</text:span></text:p>
      <text:p text:style-name="P33"/>
      <text:p text:style-name="P34"/>
      <text:p text:style-name="P34"/>
      <text:p text:style-name="P34">Il<text:span text:style-name="T49"> </text:span><text:span text:style-name="T52">Dirigente dell’Area Amministrativa</text:span></text:p>
      <text:p text:style-name="P34">Dott.<text:span text:style-name="T34"> </text:span>Claudio<text:span text:style-name="T34"> </text:span>RENZ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803cm" fo:margin-right="0cm" fo:margin-top="0.162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09cm" fo:margin-right="0cm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84cm" fo:margin-right="0cm" fo:text-indent="-0.376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Contents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ARRATIVA" style:family="paragraph">
      <style:paragraph-properties fo:margin-top="0cm" fo:margin-bottom="0.423cm" loext:contextual-spacing="false" fo:text-align="justify" style:justify-single-word="false" fo:orphans="2" fo:widows="2" fo:hyphenation-ladder-count="no-limit" style:text-autospace="ideograph-alpha" style:writing-mode="lr-tb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it" fo:country="IT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font-size="12pt" fo:language="it" fo:country="IT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it" fo:country="IT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7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74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7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7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374cm" fo:margin-left="0.187cm"/>
        </style:list-level-properties>
        <style:text-properties style:font-name="Arial1"/>
      </text:list-level-style-bullet>
      <text:list-level-style-bullet text:level="2" text:style-name="ListLabel_20_20" style:num-suffix="□" text:bullet-char="□">
        <style:list-level-properties text:list-level-position-and-space-mode="label-alignment">
          <style:list-level-label-alignment text:label-followed-by="listtab" fo:text-indent="-0.49cm" fo:margin-left="0.822cm"/>
        </style:list-level-properties>
        <style:text-properties style:font-name="Arial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9cm" fo:margin-left="2.66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9cm" fo:margin-left="4.52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9cm" fo:margin-left="6.38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9cm" fo:margin-left="8.24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9cm" fo:margin-left="10.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9cm" fo:margin-left="11.95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9cm" fo:margin-left="13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963cm" fo:margin-left="1.909cm"/>
        </style:list-level-properties>
        <style:text-properties style:font-name="Arial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963cm" fo:margin-left="3.46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963cm" fo:margin-left="5.03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963cm" fo:margin-left="6.59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963cm" fo:margin-left="8.15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963cm" fo:margin-left="9.71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963cm" fo:margin-left="11.28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963cm" fo:margin-left="12.84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963cm" fo:margin-left="14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6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1.693cm" fo:margin-right="1.764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494cm" fo:margin-left="1.693cm" fo:margin-right="1.764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cescoleri</meta:initial-creator>
    <dc:title>Allegato  ___________ Regolamento Beneficiari</dc:title>
    <meta:creation-date>2022-05-24T10:17:24</meta:creation-date>
    <dc:date>2024-04-16T12:51:21.827000000</dc:date>
    <meta:editing-duration>PT21M16S</meta:editing-duration>
    <meta:generator>LibreOffice/5.3.0.3$Windows_x86 LibreOffice_project/7074905676c47b82bbcfbea1aeefc84afe1c50e1</meta:generator>
    <meta:editing-cycles>7</meta:editing-cycles>
    <meta:document-statistic meta:table-count="1" meta:image-count="0" meta:object-count="0" meta:page-count="3" meta:paragraph-count="71" meta:word-count="616" meta:character-count="3894" meta:non-whitespace-character-count="3235"/>
    <meta:user-defined meta:name="AppVersion">12.0000</meta:user-defined>
    <meta:user-defined meta:name="Created" meta:value-type="date">2018-02-1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2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